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rot -HAM00 N 1843- achter nr. 6 Den Ham, nieuw te bouwen woning, schuur en hooiberg (ontvangen op 18-02-2025, zaaknummer TR-Z2025-0002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Lindrot -HAM00 N 1843- achter nr. 6 Den Ham</text:p>
            <text:p text:style-name="common-al">
            <text:span text:style-name="nadrukvet">Project:</text:span> nieuw te bouwen woning, schuur en hooiberg</text:p>
            <text:p text:style-name="common-al">
            <text:span text:style-name="nadrukvet">Ingekomen:</text:span> 18-02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469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9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9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270</meta:user-defined>
    <meta:user-defined meta:name="DCTERMS.abstract">nieuw te bouwen woning, met schuur en hooibe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Lindrot -HAM00 N 1843- achter nr. 6 Den Ham, nieuw te bouwen woning, schuur en hooiberg (ontvangen op 18-02-2025, zaaknummer TR-Z2025-000270)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699</meta:user-defined>
    <meta:user-defined meta:name="OVERHEIDop.GmbID/DC.identifier">gmb-2025-74699</meta:user-defined>
    <meta:user-defined meta:name="OVERHEIDop.versieInformatie"/>
  </office:meta>
</office:document-meta>
</file>