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kansspelautomaten aan Westerbuurtstraat 2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Café Lieman, gevestigd in het pand aan de Westerbuurtstraat 27 te West-Terschelling, is een aanwezigheidsvergunning verleend ten behoeve van twee kansspelautomaten (verzonden op 10 februari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6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twee kansspelautomaten aan Westerbuurtstraat 27 te West-Terschelling</meta:user-defined>
    <meta:user-defined meta:name="DCTERMS.W3CDTF/DCTERMS.available">2025-02-21</meta:user-defined>
    <meta:user-defined meta:name="DCTERMS.W3CDTF/OVERHEIDop.jaargang">2025</meta:user-defined>
    <meta:user-defined meta:name="OVERHEIDop.publicationIssue">74691</meta:user-defined>
    <meta:user-defined meta:name="OVERHEIDop.GmbID/DC.identifier">gmb-2025-74691</meta:user-defined>
    <meta:user-defined meta:name="OVERHEIDop.versieInformatie"/>
  </office:meta>
</office:document-meta>
</file>