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Hanzestraat 3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rasvergunning</text:p>
            <text:p text:style-name="common-al">Voor: Automatiek Kruitwagen</text:p>
            <text:p text:style-name="common-al">Locatie: Hanzestraat 359</text:p>
            <text:p text:style-name="common-al">Zaaknummer: 4463291</text:p>
            <text:p text:style-name="common-al">Verzenddatum besluit: 18 februar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4685</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685</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685</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terrasvergunning, Hanzestraat 359</meta:user-defined>
    <meta:user-defined meta:name="DCTERMS.W3CDTF/DCTERMS.available">2025-02-21</meta:user-defined>
    <meta:user-defined meta:name="DCTERMS.W3CDTF/OVERHEIDop.jaargang">2025</meta:user-defined>
    <meta:user-defined meta:name="OVERHEIDop.publicationIssue">74685</meta:user-defined>
    <meta:user-defined meta:name="OVERHEIDop.GmbID/DC.identifier">gmb-2025-74685</meta:user-defined>
    <meta:user-defined meta:name="OVERHEIDop.versieInformatie"/>
  </office:meta>
</office:document-meta>
</file>