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Thorntonlaan 5, 4371 NN Koudekerke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6 januari 2025</text:p>
            <text:p text:style-name="common-al">Zaaknummer: Z2024-00002075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46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75</meta:user-defined>
    <meta:user-defined meta:name="DCTERMS.abstract">Betreft: Thorntonlaan 5, 4371 NN Koudekerke, intrekking (op verzoek) aanvraag omgevingsvergunning voor het realiseren van een bijgebouw voor recreatief nachtverblijf</meta:user-defined>
    <dc:language>nl</dc:language>
    <meta:user-defined meta:name="OVERHEIDop.locatietype/OVERHEIDop.gebiedsmarkering">Vlak</meta:user-defined>
    <meta:user-defined meta:name="DC.title">Besluit intrekking (op verzoek) aanvraag omgevingsvergunning op Thorntonlaan 5, 4371 NN Koudekerke voor het realiseren van een bijgebouw voor recreatief nachtverblijf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68</meta:user-defined>
    <meta:user-defined meta:name="OVERHEIDop.GmbID/DC.identifier">gmb-2025-7468</meta:user-defined>
    <meta:user-defined meta:name="OVERHEIDop.versieInformatie"/>
  </office:meta>
</office:document-meta>
</file>