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latenmarkt Terschelling op dinsdag 5 augustus 2025 aan Brandarisplei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1 februari 2025, een aanvraag voor het organiseren van de Platenmarkt Terschelling op dinsdag 5 augustus 2025 van 11:00 uur tot 17:00 uur op het Brandarisplein te West-Terschelling, kenmerk 45824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467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8245</meta:user-defined>
    <dc:language>nl</dc:language>
    <meta:user-defined meta:name="OVERHEIDop.locatietype/OVERHEIDop.gebiedsmarkering">Weg</meta:user-defined>
    <meta:user-defined meta:name="DC.title">Aanvraag vergunning voor het organiseren van de Platenmarkt Terschelling op dinsdag 5 augustus 2025 aan Brandarisplein te West-Terschell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76</meta:user-defined>
    <meta:user-defined meta:name="OVERHEIDop.GmbID/DC.identifier">gmb-2025-74676</meta:user-defined>
    <meta:user-defined meta:name="OVERHEIDop.versieInformatie"/>
  </office:meta>
</office:document-meta>
</file>