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kerstraat 31A 3769BB Soesterberg, aanleggen van een laagspanningskabel d.m.v. open ontgraving en het verwijderen van 2 laagspanningskabels</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een aanvraag ontvangen voor een omgevingsvergunning voor het aanleggen van een laagspanningskabel d.m.v. open ontgraving en het verwijderen van 2 laagspanningskabels op locatie Rademakerstraat 31A 3769BB Soesterberg.</text:p>
            <text:p text:style-name="common-al">De aanvraag is geregistreerd onder zaaknummer 10900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6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0037</meta:user-defined>
    <meta:user-defined meta:name="DCTERMS.abstract">aanleggen van een laagspanningskabel d.m.v. open ontgraving en het verwijderen van 2 laag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ademakerstraat 31A 3769BB Soesterberg, aanleggen van een laagspanningskabel d.m.v. open ontgraving en het verwijderen van 2 laagspanningskabels</meta:user-defined>
    <meta:user-defined meta:name="DCTERMS.W3CDTF/DCTERMS.available">2025-02-21</meta:user-defined>
    <meta:user-defined meta:name="DCTERMS.W3CDTF/OVERHEIDop.jaargang">2025</meta:user-defined>
    <meta:user-defined meta:name="OVERHEIDop.publicationIssue">74672</meta:user-defined>
    <meta:user-defined meta:name="OVERHEIDop.GmbID/DC.identifier">gmb-2025-74672</meta:user-defined>
    <meta:user-defined meta:name="OVERHEIDop.versieInformatie"/>
  </office:meta>
</office:document-meta>
</file>