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renweg 75, 4328KH Burgh-Haamstede    - het verleggen van een in- 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eggen van een in- en uitritZaaknummer: 1378916Datum indiening: 19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66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90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renweg 75, 4328KH Burgh-Haamstede    - het verleggen van een in- en uitritAanvraa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64</meta:user-defined>
    <meta:user-defined meta:name="OVERHEIDop.GmbID/DC.identifier">gmb-2025-74664</meta:user-defined>
    <meta:user-defined meta:name="OVERHEIDop.versieInformatie"/>
  </office:meta>
</office:document-meta>
</file>