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Kaat 5 in Balkbrug, het plaatsen van een mestbassin en sleuf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5 in Balkbrug</text:p>
              </text:list-item>
              <text:list-item text:style-override="id1-3-2-1-1-3-2">
                <text:number>-</text:number>
                <text:p text:style-name="al">Omschrijving: het plaatsen van een mestbassin en sleufsilo</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58-01</text:p>
              </text:list-item>
              <text:list-item text:style-override="id1-3-2-1-1-3-7">
                <text:number>-</text:number>
                <text:p text:style-name="al">DSO-nummer: 2024112200390</text:p>
              </text:list-item>
              <text:list-item text:style-override="id1-3-2-1-1-3-8">
                <text:number>-</text:number>
                <text:p text:style-name="al">DOEL-nummer: Niet van toepassing</text:p>
              </text:list-item>
              <text:list-item text:style-override="id1-3-2-1-1-3-9">
                <text:number>-</text:number>
                <text:p text:style-name="al">Verzenddatum: 19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58-01</meta:user-defined>
    <meta:user-defined meta:name="DCTERMS.abstract">Verleende omgevingsvergunning: Den Kaat 5 in Balkbrug, het plaatsen van een mestbassin en sleufsilo</meta:user-defined>
    <dc:language>nl</dc:language>
    <meta:user-defined meta:name="OVERHEIDop.locatietype/OVERHEIDop.gebiedsmarkering">Adres</meta:user-defined>
    <meta:user-defined meta:name="DC.title">Verleende omgevingsvergunning: Den Kaat 5 in Balkbrug, het plaatsen van een mestbassin en sleufsilo</meta:user-defined>
    <meta:user-defined meta:name="DCTERMS.W3CDTF/DCTERMS.available">2025-02-26</meta:user-defined>
    <meta:user-defined meta:name="DCTERMS.W3CDTF/OVERHEIDop.jaargang">2025</meta:user-defined>
    <meta:user-defined meta:name="OVERHEIDop.publicationIssue">74663</meta:user-defined>
    <meta:user-defined meta:name="OVERHEIDop.GmbID/DC.identifier">gmb-2025-74663</meta:user-defined>
    <meta:user-defined meta:name="OVERHEIDop.versieInformatie"/>
  </office:meta>
</office:document-meta>
</file>