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MAURICK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Maurick 3 Vught, Linie 1629 ultra Marathon van 50 km over de fietsroute Linie1629, Z25-288194.</text:p>
            <text:p text:style-name="tussenkopcur">De aanvraag voor de vergunning is ingekomen 17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6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MAURICK 3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59</meta:user-defined>
    <meta:user-defined meta:name="OVERHEIDop.GmbID/DC.identifier">gmb-2025-74659</meta:user-defined>
    <meta:user-defined meta:name="OVERHEIDop.versieInformatie"/>
  </office:meta>
</office:document-meta>
</file>