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b15c9c-72d7-4ab0-aa29-0cb0744bb1ea.png" manifest:media-type="image/x-eps"/>
  <manifest:file-entry manifest:full-path="Pictures/Afbeelding2i8b55b51f-2db3-4ef5-9709-cb1014752696.png" manifest:media-type="image/x-eps"/>
  <manifest:file-entry manifest:full-path="Pictures/Afbeelding3i7ad28666-e620-4ef1-9ceb-c375b448c1bc.png" manifest:media-type="image/x-eps"/>
  <manifest:file-entry manifest:full-path="Pictures/Afbeelding4idd771274-d9de-47d6-81d1-6342e46054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en opheffen van diverse verkeersmaatregelen op de J.H. van Heekweg, de Wieden en Mariënda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de basisschool ‘de Biënkorf’ welke gelegen is aan perceel Mariëndaal 11 onderwerp is geweest van een studie naar de verkeersveiligheid van de schoolomgeving waarbij ook is gekeken naar de loop- en fietsroutes van- en naar de school;</text:p>
              </text:list-item>
              <text:list-item text:style-override="id1-3-2-2-1-9-2">
                <text:number>•</text:number>
                <text:p text:style-name="al">eén van de belangrijkste routes van- en naar de school over de J.H. van Heekweg gaat;</text:p>
              </text:list-item>
              <text:list-item text:style-override="id1-3-2-2-1-9-3">
                <text:number>•</text:number>
                <text:p text:style-name="al">de J.H. van Heekweg in de huidige situatie een gebiedsontsluitingsweg binnen de bebouwde kom is waarop een maximumsnelheid van 30 km/uur van kracht is en er een fiets- en voetgangersoversteek met kanalisatiestrepen ligt waarbij voetgangers en fietsers uit de voorrang zijn;</text:p>
              </text:list-item>
              <text:list-item text:style-override="id1-3-2-2-1-9-4">
                <text:number>•</text:number>
                <text:p text:style-name="al">de gemeente Amsterdam tijdens een schouw geconstateerd heeft dat de verkeersveiligheid en oversteekbaarheid over de J.H. van Heekweg geoptimaliseerd kan worden voor zowel voetgangers als fietsers en er een missing link is in het fietsroutenetwerk tussen de Wieden en Mariëndaal;</text:p>
              </text:list-item>
              <text:list-item text:style-override="id1-3-2-2-1-9-5">
                <text:number>•</text:number>
                <text:p text:style-name="al">hiervan een ontwerp is opgesteld en dat op 10 september 2024 tijdens de 101e vergadering overleg met het Toetsteam Openbare Ruimte &amp; Mobiliteit heeft plaatsgevonden waarbij het Toetsteam op het plan heeft geadviseerd;</text:p>
              </text:list-item>
              <text:list-item text:style-override="id1-3-2-2-1-9-6">
                <text:number>•</text:number>
                <text:p text:style-name="al">om het ontwerp te bewerkstelligen de gemeente Amsterdam overgaat tot het opheffen en instellen van de volgende verkeersmaatregelen:</text:p>
                <text:list text:style-name="id1-3-2-2-1-9-6-3">
                  <text:list-item text:style-override="id1-3-2-2-1-9-6-3-1">
                    <text:number>1.</text:number>
                    <text:p text:style-name="al">het instellen van een voetgangersoversteekplaats op de J.H. van Heekweg direct ten noordoosten van de Wieden;</text:p>
                  </text:list-item>
                  <text:list-item text:style-override="id1-3-2-2-1-9-6-3-2">
                    <text:number>2.</text:number>
                    <text:p text:style-name="al">het opheffen van de voorrangssituatie waarbij fietsers voorrang moeten verlenen aan bestuurders op de J.H. van Heekweg op de J.H. van Heekweg direct ten noordoosten van de Wieden;</text:p>
                  </text:list-item>
                  <text:list-item text:style-override="id1-3-2-2-1-9-6-3-3">
                    <text:number>3.</text:number>
                    <text:p text:style-name="al">het instellen van een voorrangssituatie waarbij bestuurders op J.H. van Heekweg voorrang moeten verlenen aan fietsers die de J.H. van Heekweg over willen steken op de J.H. van Heekweg direct ten noordoosten van de Wieden;</text:p>
                  </text:list-item>
                  <text:list-item text:style-override="id1-3-2-2-1-9-6-3-4">
                    <text:number>4.</text:number>
                    <text:p text:style-name="al">het instellen van een verplicht tweerichtingsfietspad waarbij snorfietsers zijn verboden op een nieuw te realiseren rijloper tussen de Wieden en Mariëndaal;</text:p>
                  </text:list-item>
                  <text:list-item text:style-override="id1-3-2-2-1-9-6-3-5">
                    <text:number>5.</text:number>
                    <text:p text:style-name="al">het instellen van twee voorrangsregelingen waarbij fietsers komende van de nieuw te realiseren rijloper tussen de Wieden en Mariëndaal voorrang moeten verlenen aan bestuurders op de Wieden en Mariëndaal;</text:p>
                  </text:list-item>
                </text:list>
              </text:list-item>
              <text:list-item text:style-override="id1-3-2-2-1-9-7">
                <text:number>•</text:number>
                <text:p text:style-name="al">de hierboven genoemde verkeersmaatregelen in het algemeen verkeersbelang c.q. noodzakelijk worden geacht;</text:p>
              </text:list-item>
              <text:list-item text:style-override="id1-3-2-2-1-9-8">
                <text:number>•</text:number>
                <text:p text:style-name="al">de verkeersmaatregelen worden gerealiseerd door het verwijderen en plaatsen van bebording en markering zoals aangegeven is op de bij dit verkeersbesluit behorende situatietekening;</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1">
                <text:number>•</text:number>
                <text:p text:style-name="al">overeenkomstig artikel 24 van het Besluit administratieve bepalingen inzake het wegverkeer, overleg is gepleegd met een gemandateerde van de politie, eenheid Amsterdam;</text:p>
              </text:list-item>
              <text:list-item text:style-override="id1-3-2-2-1-9-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aanbreng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in te stellen: een voetgangersoversteekplaats op de J.H. van Heekweg direct ten noordoosten van de Wieden.</text:p>
              </text:list-item>
              <text:list-item text:style-override="id1-3-2-2-1-13-3">
                <text:number>2.</text:number>
                <text:p text:style-name="al">Door het verwijderen van verkeersborden conform model <text:span text:style-name="nadrukvet">B6</text:span> en het verwijderen van <text:span text:style-name="nadrukvet">haaientanden</text:span> uit bijlage 1 van het RVV1990 op te heffen: de voorrangssituatie waarbij fietsers voorrang moeten verlenen aan bestuurders op de J.H. van Heekweg op de J.H. van Heekweg direct ten noordoosten van de Wieden.</text:p>
              </text:list-item>
              <text:list-item text:style-override="id1-3-2-2-1-13-4">
                <text:number>3.</text:number>
                <text:p text:style-name="al">Door het plaatsen van verkeersborden conform model <text:span text:style-name="nadrukvet">B6</text:span> en het aanbrengen van <text:span text:style-name="nadrukvet">haaientanden</text:span> uit bijlage 1 van het RVV1990 in te stellen: een voorrangssituatie waarbij bestuurders op J.H. van Heekweg voorrang moeten verlenen aan fietsers die de J.H. van Heekweg over willen steken op de J.H. van Heekweg direct ten noordoosten van de Wieden.</text:p>
              </text:list-item>
              <text:list-item text:style-override="id1-3-2-2-1-13-5">
                <text:number>4.</text:number>
                <text:p text:style-name="al">Door het plaatsen van verkeersborden conform model <text:span text:style-name="nadrukvet">G11</text:span> inclusief het aanbrengen van onderborden ‘<text:span text:style-name="nadrukvet">OB505</text:span>’ en ‘<text:span text:style-name="nadrukvet">snorfietsen niet toegestaan</text:span>’ in te stellen: een verplicht tweerichtingsfietspad waarbij snorfietsen zijn verboden op een nieuw te realiseren rijloper tussen de Wieden en Mariëndaal.</text:p>
              </text:list-item>
              <text:list-item text:style-override="id1-3-2-2-1-13-6">
                <text:number>5.</text:number>
                <text:p text:style-name="al">Door het plaatsen van verkeersborden conform model <text:span text:style-name="nadrukvet">B6</text:span> en het aanbrengen van <text:span text:style-name="nadrukvet">haaientanden</text:span> uit bijlage 1 van het RVV1990 in te stellen: twee voorrangsregelingen waarbij fietsers komende van de nieuw te realiseren rijloper tussen de Wieden en Mariëndaal voorrang moeten verlenen aan bestuurders op de Wieden en Mariëndaal.</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14.2207547169811mm"><draw:image xlink:href="Pictures/Afbeelding1i6ab15c9c-72d7-4ab0-aa29-0cb0744bb1ea.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35.39056603773582mm"><draw:image xlink:href="Pictures/Afbeelding2i8b55b51f-2db3-4ef5-9709-cb1014752696.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3mm" svg:height="123.55471698113207mm"><draw:image xlink:href="Pictures/Afbeelding3i7ad28666-e620-4ef1-9ceb-c375b448c1bc.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59.1584905660377mm"><draw:image xlink:href="Pictures/Afbeelding4idd771274-d9de-47d6-81d1-6342e4605442.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6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en opheffen van diverse verkeersmaatregelen op de J.H. van Heekweg, de Wieden en Mariëndaal - op de J.H. van Heekweg, de Wieden en Mariënd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Amsterdam stadsdeel Noord, verkeersbesluit voor het instellen en opheffen van diverse verkeersmaatregelen op de J.H. van Heekweg, de Wieden en Mariëndaal</meta:user-defined>
    <meta:user-defined meta:name="DCTERMS.W3CDTF/DCTERMS.available">2025-02-21</meta:user-defined>
    <meta:user-defined meta:name="OVERHEIDop.externeBijlage">situatietekening|exb-2025-6808</meta:user-defined>
    <meta:user-defined meta:name="DCTERMS.W3CDTF/OVERHEIDop.jaargang">2025</meta:user-defined>
    <meta:user-defined meta:name="OVERHEIDop.publicationIssue">74648</meta:user-defined>
    <meta:user-defined meta:name="OVERHEIDop.GmbID/DC.identifier">gmb-2025-74648</meta:user-defined>
    <meta:user-defined meta:name="OVERHEIDop.versieInformatie"/>
  </office:meta>
</office:document-meta>
</file>