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wijziging Alcoholwetvergunning en exploitatievergunning, De Wiltstraat 5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afé Nescio</text:p>
            <text:p text:style-name="common-al">Locatie: De Wiltstraat 51A </text:p>
            <text:p text:style-name="common-al">Dossiernummer: 4409566</text:p>
            <text:p text:style-name="common-al">Verzenddatum besluit: 18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64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4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4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wijziging Alcoholwetvergunning en exploitatievergunning, De Wiltstraat 51A</meta:user-defined>
    <meta:user-defined meta:name="DCTERMS.W3CDTF/DCTERMS.available">2025-02-21</meta:user-defined>
    <meta:user-defined meta:name="DCTERMS.W3CDTF/OVERHEIDop.jaargang">2025</meta:user-defined>
    <meta:user-defined meta:name="OVERHEIDop.publicationIssue">74647</meta:user-defined>
    <meta:user-defined meta:name="OVERHEIDop.GmbID/DC.identifier">gmb-2025-74647</meta:user-defined>
    <meta:user-defined meta:name="OVERHEIDop.versieInformatie"/>
  </office:meta>
</office:document-meta>
</file>