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xploitatievergunning, Hanzestraat 35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xploitatievergunning</text:p>
            <text:p text:style-name="common-al">Voor: Automatiek Kruitwagen    </text:p>
            <text:p text:style-name="common-al">Locatie: Hanzestraat 359  </text:p>
            <text:p text:style-name="common-al">Betreft: Overname     </text:p>
            <text:p text:style-name="common-al">Zaaknummer: 4387828</text:p>
            <text:p text:style-name="common-al">Verzenddatum besluit: 18 februari 2025</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4630</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630</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630</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Adres</meta:user-defined>
    <meta:user-defined meta:name="DC.title">Gemeente Arnhem - besluit exploitatievergunning, Hanzestraat 359</meta:user-defined>
    <meta:user-defined meta:name="DCTERMS.W3CDTF/DCTERMS.available">2025-02-21</meta:user-defined>
    <meta:user-defined meta:name="DCTERMS.W3CDTF/OVERHEIDop.jaargang">2025</meta:user-defined>
    <meta:user-defined meta:name="OVERHEIDop.publicationIssue">74630</meta:user-defined>
    <meta:user-defined meta:name="OVERHEIDop.GmbID/DC.identifier">gmb-2025-74630</meta:user-defined>
    <meta:user-defined meta:name="OVERHEIDop.versieInformatie"/>
  </office:meta>
</office:document-meta>
</file>