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uitenspeeldag Loseweg, 11 juni 2025, Loseweg 42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februari </text:p>
            <text:p text:style-name="common-al">Omschrijving: 11-6 Buitenspeeldag Loseweg</text:p>
            <text:p text:style-name="common-al">Locatie: Loseweg 42, 7315 BG Apeldoorn</text:p>
            <text:p text:style-name="common-al">Zaaknummer: 02005601267</text:p>
            <text:p text:style-name="common-al">Datum evenement: 11 juni 2025</text:p>
            <text:p text:style-name="common-al">Tijdstip evenement: 13.30 tot 17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62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01267</meta:user-defined>
    <dc:language>nl</dc:language>
    <meta:user-defined meta:name="OVERHEIDop.locatietype/OVERHEIDop.gebiedsmarkering">Punt</meta:user-defined>
    <meta:user-defined meta:name="DC.title">Besluit evenementenvergunning, Buitenspeeldag Loseweg, 11 juni 2025, Loseweg 42 Apeldoor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628</meta:user-defined>
    <meta:user-defined meta:name="OVERHEIDop.GmbID/DC.identifier">gmb-2025-74628</meta:user-defined>
    <meta:user-defined meta:name="OVERHEIDop.versieInformatie"/>
  </office:meta>
</office:document-meta>
</file>