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omgeving Klar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, bouwlift en bouwplaatsinrichting </text:p>
            <text:p text:style-name="common-al">Locatie: Bloemstraat parkeerterrein, Van Muilwijkstraat 53-163 en Lange uitweg 4-30</text:p>
            <text:p text:style-name="common-al">Datum: 27 februari 2025 tot en met 24 april 2025 </text:p>
            <text:p text:style-name="common-al">Dossiernummer: 446590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62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Gemeente Arnhem - aanvraag oneigenlijk gebruik openbare grond, bouwplaats, omgeving Klarend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26</meta:user-defined>
    <meta:user-defined meta:name="OVERHEIDop.GmbID/DC.identifier">gmb-2025-74626</meta:user-defined>
    <meta:user-defined meta:name="OVERHEIDop.versieInformatie"/>
  </office:meta>
</office:document-meta>
</file>