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ijgebouw aan de Jeltje de Bosch Kemperstraat 2, 2401 K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bijgebouw aan de Jeltje de Bosch Kemperstraat 2, 2401 KA Alphen aan den Rijn, geregistreerd onder nr. 0484354723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2-2025. De gemeente neemt daarover waarschijnlijk voor 16-04-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4625</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25</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25</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47235</meta:user-defined>
    <meta:user-defined meta:name="DCTERMS.abstract">Aanvraag vergunning voor het plaatsen van een bijgebouw aan de Jeltje de Bosch Kemperstraat 2, 2401 KA Alphen aan den Rijn</meta:user-defined>
    <dc:language>nl</dc:language>
    <meta:user-defined meta:name="OVERHEIDop.locatietype/OVERHEIDop.gebiedsmarkering">Punt</meta:user-defined>
    <meta:user-defined meta:name="DC.title">Aanvraag vergunning voor het plaatsen van een bijgebouw aan de Jeltje de Bosch Kemperstraat 2, 2401 KA Alphen aan den Rijn</meta:user-defined>
    <meta:user-defined meta:name="DCTERMS.W3CDTF/DCTERMS.available">2025-02-21</meta:user-defined>
    <meta:user-defined meta:name="DCTERMS.W3CDTF/OVERHEIDop.jaargang">2025</meta:user-defined>
    <meta:user-defined meta:name="OVERHEIDop.publicationIssue">74625</meta:user-defined>
    <meta:user-defined meta:name="OVERHEIDop.GmbID/DC.identifier">gmb-2025-74625</meta:user-defined>
    <meta:user-defined meta:name="OVERHEIDop.versieInformatie"/>
  </office:meta>
</office:document-meta>
</file>