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Smedenstraat 8A, 6461GA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uitbreiden van de woonruimte op de locatie Smedenstraat 8A, 6461GA Kerkrade is door de aanvrager op 14 februari 2025 ingetrokken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462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2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18</meta:user-defined>
    <meta:user-defined meta:name="DCTERMS.abstract">Betreft: Aanvraag ingetrokken op locatie Smedenstraat 8A, 6461GA Kerkrade</meta:user-defined>
    <dc:language>nl</dc:language>
    <meta:user-defined meta:name="OVERHEIDop.locatietype/OVERHEIDop.gebiedsmarkering">Vlak</meta:user-defined>
    <meta:user-defined meta:name="DC.title">Ingetrokken aanvraag voor Smedenstraat 8A, 6461GA Kerkrad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623</meta:user-defined>
    <meta:user-defined meta:name="OVERHEIDop.GmbID/DC.identifier">gmb-2025-74623</meta:user-defined>
    <meta:user-defined meta:name="OVERHEIDop.versieInformatie"/>
  </office:meta>
</office:document-meta>
</file>