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drijfspand, Zuider Markweg 16, 7037CV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bedrijfspand op locatie Zuider Markweg 16, 7037CV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46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2</meta:user-defined>
    <meta:user-defined meta:name="DCTERMS.abstract">Betreft:  besluit op locatie Zuider Markweg 16, 7037CV Beek</meta:user-defined>
    <dc:language>nl</dc:language>
    <meta:user-defined meta:name="DC.title">Toestemming voor het verbouwen van het bedrijfspand, Zuider Markweg 16, 7037CV Beek</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07</meta:user-defined>
    <meta:user-defined meta:name="OVERHEIDop.publicationIssue">74622</meta:user-defined>
    <meta:user-defined meta:name="OVERHEIDop.GmbID/DC.identifier">gmb-2025-74622</meta:user-defined>
    <meta:user-defined meta:name="OVERHEIDop.versieInformatie"/>
  </office:meta>
</office:document-meta>
</file>