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spanningskabels, buis HDPE en mantelbuizen op het perceel Paladijnenweg 51, 3813 DB Amersfoort, Verzoeklocatie 20250102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spanningskabels, buis HDPE en mantelbuizen op het perceel Paladijnenweg 51, 3813 DB Amersfoort, Verzoeklocatie 2025010200508</text:span>
          </text:p>
            <text:p text:style-name="common-al">De Gemeente Amersfoort heeft op 02-01-2025 een aanvraag voor een omgevingsvergunning ontvangen voor het leggen van spanningskabels, buis HDPE en mantelbuizen op het perceel Paladijnenweg 51, 3813 DB Amersfoort, Verzoeklocatie 2025010200508, met kenmerk CLZ-000206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leggen van spanningskabels, buis HDPE en mantelbuizen op het perceel Paladijnenweg 51, 3813 DB Amersfoort, Verzoeklocatie 2025010200508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61</meta:user-defined>
    <meta:user-defined meta:name="OVERHEIDop.GmbID/DC.identifier">gmb-2025-7461</meta:user-defined>
    <meta:user-defined meta:name="OVERHEIDop.versieInformatie"/>
  </office:meta>
</office:document-meta>
</file>