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aanwezigheidsvergunning,  G.A. Van Nispenstraat 2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La Cannette</text:p>
            <text:p text:style-name="common-al">Locatie: G.A. Van Nispenstraat 2 </text:p>
            <text:p text:style-name="common-al">Zaaknummer: 44690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60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Aanvraag aanwezigheidsvergunning,  G.A. Van Nispenstraat 2 (rectificatie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09</meta:user-defined>
    <meta:user-defined meta:name="OVERHEIDop.GmbID/DC.identifier">gmb-2025-74609</meta:user-defined>
    <meta:user-defined meta:name="OVERHEIDop.versieInformatie"/>
  </office:meta>
</office:document-meta>
</file>