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office:automatic-styles>
  <office:body>
    <office:text>
      <text:p text:style-name="new_page_staatscourant"/>
      <text:p text:style-name="single-kop-titel">Ontwerp beschikking omgevingsvergunning (uitgebreide procedure) en Ontwerp verklaring van geen bedenkingen voor het afwijken van de beheersverordening ten behoeve van het toestaan van een permanent strandpaviljoen aan Badweg Formerum 6 te Former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schelling maken bekend dat, gelet op artikel 2.1, 2.10 en 2.12 van de Wet algemene bepalingen omgevingsrecht de ontwerp omgevingsvergunning en de ontwerpverklaring van geen bedenkingen voor het afwijken van de beheersverordening voor het toestaan van een nieuw permanent strandpaviljoen, Badweg Formerum 6 te Formerum ter inzage ligt.</text:p>
            <text:p text:style-name="common-al">
            <text:span text:style-name="nadrukvet">Ontwerp beschikking omgevingsvergunning</text:span>
          </text:p>
            <text:p text:style-name="common-al">Aanvraag ontvangen op 26  februari 2021 en vervolgens gewijzigde gegevens aanvraag ontvangen op 10 juli 2024, 23 oktober 2024 en 29 oktober 2024, voor het afwijken van de beheersverordening Natuurgebieden voor het toestaan van een nieuw permanent strandpaviljoen, kadastrale sectie E, kadastraal perceelnummer 1652, plaatselijk bekend als Badweg Formerum 6 te Formerum. Het college van B&amp;W heeft besloten de gevraagde vergunning in ontwerp te verlenen onder kenmerk 2021-FUMO-0050334, verzonden 19 februari 2025. (plan ID op <text:a xlink:href="https://omgevingswet.overheid.nl/regels-op-de-kaart/viewer/locatie?regelsandere=regels" xlink:type="simple"><text:span text:style-name="nadrukondlijn">Regels op de kaart - Omgevingsloket (overheid.nl)</text:span></text:a>: NL.IMRO.0093.OV202150334BFORM6-ON02</text:p>
            <text:p text:style-name="common-al">
            <text:span text:style-name="nadrukvet">Ontwerp verklaring van geen bedenkingen (ontwerp VVGB)</text:span>
          </text:p>
            <text:p text:style-name="common-al">Op 22 januari 2025 heeft de gemeenteraad van de gemeente Terschelling een ontwerp verklaring van geen bedenkingen afgegeven zoals bedoeld in artikel 2.27 van de Wabo, het afwijken van de beheersverordening voor het toestaan van een permanent strandpaviljoen in afwijking van de beheersverordening Natuurgebieden.</text:p>
            <text:p text:style-name="common-al">De ontwerp verklaring van geen bedenkingen en de ontwerp beschikking omgevingsvergunning liggen met ingang van 21 februari 2025 gedurende zes weken ter inzage.</text:p>
            <text:p text:style-name="common-al">U kunt de stukken inzien:</text:p>
            <text:list text:style-name="id1-3-2-1-1-8">
              <text:list-item text:style-override="id1-3-2-1-1-8-1">
                <text:number>•</text:number>
                <text:p text:style-name="al">in het gemeentehuis. U kunt een afspraak maken via www.terschelling.nl of door te bellen naar 0562-446224;</text:p>
              </text:list-item>
              <text:list-item text:style-override="id1-3-2-1-1-8-2">
                <text:number>•</text:number>
                <text:p text:style-name="al">digitaal via het digitale gemeenteblad op officielebekendmakingen.nl. De documenten hangen als ‘Bekijk documenten’ aan deze publicatie (zie linker kolom). De stukken komen vervolgens ook automatisch op de gemeentelijke website www.terschelling.nl bij ‘bekendmakingen’ en</text:p>
              </text:list-item>
              <text:list-item text:style-override="id1-3-2-1-1-8-3">
                <text:number>•</text:number>
                <text:p text:style-name="al">op de landelijke website <text:a xlink:href="https://omgevingswet.overheid.nl/regels-op-de-kaart/viewer/locatie?regelsandere=regels" xlink:type="simple"><text:span text:style-name="nadrukondlijn">Regels op de kaart - Omgevingsloket (overheid.nl)</text:span></text:a>.</text:p>
              </text:list-item>
            </text:list>
            <text:p text:style-name="last-al">Tegen de ontwerp omgevingsvergunning van het college en tegen de ontwerp-verklaring van geen bedenkingen van de gemeenteraad kan iedereen schriftelijke of mondelinge zienswijzen indienen bij het college van burgemeester en wethouders van de gemeente Terschelling, Postbus 14, 8880 AA West-Terschelling. Voor inlichtingen of het indienen van mondelinge zienswijzen neemt u contact op met de gemeente: omgevingsvergunning@terschelling.nl of tel. 0562-446244. De zienswijzeperiode is 6 weken en start vanaf 21 februari.</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schelling</text:p>
            </table:table-cell>
            <table:table-cell office:value-type="string" table:style-name="header.C">
              <text:p text:style-name="headerright"><text:span text:style-name="nr">Nr. 74603</text:span><text:line-break/><text:date style:data-style-name="dag" text:fixed="true" text:date-value="2025-02-21"/><text:line-break/><text:date style:data-style-name="jaar" text:fixed="true" text:date-value="2025-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4603</text:span><text:date style:data-style-name="nicedate" text:fixed="true" text:date-value="2025-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4603</text:span><text:date style:data-style-name="nicedate" text:fixed="true" text:date-value="2025-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2/xml/MC-DRP-PlanRuimtelijk-Web-ZM.xml</meta:user-defined>
    <meta:user-defined meta:name="OVERHEID.Gemeente/DC.creator">Terschelling</meta:user-defined>
    <meta:user-defined meta:name="OVERHEID.Informatietype/DC.type">officiële publicatie</meta:user-defined>
    <meta:user-defined meta:name="OVERHEIDop.Rubriek/DC.type">ruimtelijk plan of omgevingsdocument</meta:user-defined>
    <meta:user-defined meta:name="OVERHEID.Gemeente/DCTERMS.publisher">Terschelling</meta:user-defined>
    <meta:user-defined meta:name="OVERHEID.Gemeente/OVERHEID.authority">Terschelling</meta:user-defined>
    <meta:user-defined meta:name="OVERHEID.TaxonomieBeleidsagendaDecentraal/OVERHEID.category">Ruimte en infrastructuur | Organisatie en beleid</meta:user-defined>
    <meta:user-defined meta:name="OVERHEIDop.Ruimtelijkplan/OVERHEIDop.bekendmakingBetreffendePlan">NL.IMRO.0093.OV202150334BFORM6-ON02</meta:user-defined>
    <meta:user-defined meta:name="OVERHEIDop.Plansoort/OVERHEIDop.plansoort">bestemmings- of omgevingsplan</meta:user-defined>
    <meta:user-defined meta:name="OVERHEIDop.referentienummer">2021-FUMO-0050334</meta:user-defined>
    <dc:language>nl</dc:language>
    <meta:user-defined meta:name="OVERHEIDop.locatietype/OVERHEIDop.gebiedsmarkering">Adres</meta:user-defined>
    <meta:user-defined meta:name="DC.title">Ontwerp beschikking omgevingsvergunning (uitgebreide procedure) en Ontwerp verklaring van geen bedenkingen voor het afwijken van de beheersverordening ten behoeve van het toestaan van een permanent strandpaviljoen aan Badweg Formerum 6 te Formerum</meta:user-defined>
    <meta:user-defined meta:name="OVERHEIDop.datumEindeReactietermijn">2025-04-04</meta:user-defined>
    <meta:user-defined meta:name="OVERHEIDop.TilID/OVERHEIDop.terinzageleggingOP">til-2025-5799</meta:user-defined>
    <meta:user-defined meta:name="DCTERMS.W3CDTF/DCTERMS.available">2025-02-21</meta:user-defined>
    <meta:user-defined meta:name="DCTERMS.W3CDTF/OVERHEIDop.jaargang">2025</meta:user-defined>
    <meta:user-defined meta:name="OVERHEIDop.publicationIssue">74603</meta:user-defined>
    <meta:user-defined meta:name="OVERHEIDop.GmbID/DC.identifier">gmb-2025-74603</meta:user-defined>
    <meta:user-defined meta:name="OVERHEIDop.versieInformatie"/>
  </office:meta>
</office:document-meta>
</file>