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41, 3941BC Doorn, doorbraak draagmuur (RX2025-00000128, 1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erkenburgerlaan 41, 3941BC Doorn, doorbraak draagmuur (RX2025-00000128, 19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59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9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9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28</meta:user-defined>
    <meta:user-defined meta:name="DCTERMS.abstract">Sterkenburgerlaan 41, 3941BC Doorn, doorbraak draagmuur (RX2025-00000128, 19 februari 2025)</meta:user-defined>
    <dc:language>nl</dc:language>
    <meta:user-defined meta:name="OVERHEIDop.locatietype/OVERHEIDop.gebiedsmarkering">Punt</meta:user-defined>
    <meta:user-defined meta:name="DC.title">Gemeente Utrechtse Heuvelrug, verleende omgevingsvergunning - Sterkenburgerlaan 41, 3941BC Doorn, doorbraak draagmuur (RX2025-00000128, 19 februari 2025)</meta:user-defined>
    <meta:user-defined meta:name="DCTERMS.W3CDTF/DCTERMS.available">2025-02-21</meta:user-defined>
    <meta:user-defined meta:name="DCTERMS.W3CDTF/OVERHEIDop.jaargang">2025</meta:user-defined>
    <meta:user-defined meta:name="OVERHEIDop.publicationIssue">74595</meta:user-defined>
    <meta:user-defined meta:name="OVERHEIDop.GmbID/DC.identifier">gmb-2025-74595</meta:user-defined>
    <meta:user-defined meta:name="OVERHEIDop.versieInformatie"/>
  </office:meta>
</office:document-meta>
</file>