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Merellaan 3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Merellaan 32, 5741JX Beek en Donk</text:p>
            <text:p text:style-name="common-al">Activiteit: Omgevingsplan activiteit (ruimtelijke bouwactiviteit)</text:p>
            <text:p text:style-name="common-al">Voor: Het aanbouwen van een erker</text:p>
            <text:p text:style-name="common-al">Datum aanvraag: 13-11-2024</text:p>
            <text:p text:style-name="common-al">DSO verzoeknummer: 2024111300343</text:p>
            <text:p text:style-name="common-al">Aan deze procedure is het zaaknummer ZOL- 2024-0010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14</meta:user-defined>
    <dc:language>nl</dc:language>
    <meta:user-defined meta:name="OVERHEIDop.locatietype/OVERHEIDop.gebiedsmarkering">Adres</meta:user-defined>
    <meta:user-defined meta:name="DC.title">Gemeente Laarbeek, aanvraag omgevingsvergunning, Merellaan 32 te Beek en Don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59</meta:user-defined>
    <meta:user-defined meta:name="OVERHEIDop.GmbID/DC.identifier">gmb-2025-7459</meta:user-defined>
    <meta:user-defined meta:name="OVERHEIDop.versieInformatie"/>
  </office:meta>
</office:document-meta>
</file>