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Tengnagelwaard 5 te Spijk, het reviseren van de bestaande milieuvergunning</text:p>
      <text:section text:name="zakelijke-mededeling_id1-3-2" text:style-name="zakelijke-mededeling">
        <text:section text:name="zakelijke-mededeling-tekst_id1-3-2-1" text:style-name="zakelijke-mededeling-tekst">
          <text:section text:name="tekst_id1-3-2-1-1" text:style-name="tekst">
            <text:p text:style-name="common-al">Op 1 februari 2023 is een aanvraag ingediend voor een omgevingsvergunning. De aanvraag is geregistreerd onder zaaknummer HZ_WABO-2023-0165. De aanvraag gaat over het reviseren van de bestaande milieuvergunning aan de Tengnagelwaard 5 te Spijk.</text:p>
            <text:p text:style-name="common-al">De gemeente heeft op 31 december 2024 een ontwerpbesluit genomen op de aanvraag. Het besluit betreft onderdeel:</text:p>
            <text:p text:style-name="common-al">-Milieu (vergunning).</text:p>
            <text:p text:style-name="common-al">
            <text:span text:style-name="nadrukvet">Inzage</text:span>
          </text:p>
            <text:p text:style-name="common-al">Het ontwerpbesluit en de bijbehorende stukken liggen ter inzage op het gemeentehuis en kunnen op afspraak worden ingezien. De inzageperiode is 6 weken en start op 21 februari 2025.</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Gemeente Zevenaar, Postbus 10, 6900 AA Zevenaar. Na afloop van de inzagetermijn neemt de gemeente een definitief besluit. Bij de bekendmaking van het definitieve besluit zullen wij u nader informeren over de vervolgprocedure. Voor meer informatie kunt u ook contact opnemen via gemeente@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458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8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8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Tengnagelwaard 5 te Spijk, het reviseren van de bestaande milieuvergunning</meta:user-defined>
    <meta:user-defined meta:name="DCTERMS.W3CDTF/DCTERMS.available">2025-02-21</meta:user-defined>
    <meta:user-defined meta:name="DCTERMS.W3CDTF/OVERHEIDop.jaargang">2025</meta:user-defined>
    <meta:user-defined meta:name="OVERHEIDop.publicationIssue">74586</meta:user-defined>
    <meta:user-defined meta:name="OVERHEIDop.GmbID/DC.identifier">gmb-2025-74586</meta:user-defined>
    <meta:user-defined meta:name="OVERHEIDop.versieInformatie"/>
  </office:meta>
</office:document-meta>
</file>