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voormalige tennisbaan Zwanenburg 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op de voormalige tennisbaan, locatie Zwanenburg 0 in Vlissingen,</text:p>
            <text:p text:style-name="common-al">Het betreft een omgevingsvergunning voor een omgevingsplanactiviteit voor het kappen van bome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57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7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7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kappen bomen voormalige tennisbaan Zwanenburg 0 Vlissingen</meta:user-defined>
    <meta:user-defined meta:name="DCTERMS.W3CDTF/DCTERMS.available">2025-02-21</meta:user-defined>
    <meta:user-defined meta:name="DCTERMS.W3CDTF/OVERHEIDop.jaargang">2025</meta:user-defined>
    <meta:user-defined meta:name="OVERHEIDop.publicationIssue">74577</meta:user-defined>
    <meta:user-defined meta:name="OVERHEIDop.GmbID/DC.identifier">gmb-2025-74577</meta:user-defined>
    <meta:user-defined meta:name="OVERHEIDop.versieInformatie"/>
  </office:meta>
</office:document-meta>
</file>