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reservering van algemene gehandicaptenparkeerplaatsen bij nieuwbouwproject Centrum Zuid te Krimpen aan den IJssel </text:p>
      <text:section text:name="regeling_id1-3-2" text:style-name="regeling">
        <text:section text:name="aanhef_id1-3-2-1" text:style-name="aanhef">
          <text:section text:name="considerans_id1-3-2-1-1" text:style-name="considerans">
            <text:p text:style-name="considerans.al">De gemeente Krimpen aan den IJssel kreeg het verzoek om in het nieuwbouwproject Centrum Zuid, de volgende verkeerstekens te plaatsen: ‘parkeergelegenheid voor het motor- of gehandicaptenvoertuig dat door of voor het vervoer van gehandicapten wordt gebruikt; tevens parkeerverbod voor andere voertuigen’</text:p>
            <text:p text:style-name="considerans_bottom"/>
          </text:section>
        </text:section>
        <text:section text:name="regeling-tekst_id1-3-2-2" text:style-name="regeling-tekst">
          <text:section text:name="tekst_id1-3-2-2-1" text:style-name="tekst">
            <text:p text:style-name="common-al">De algemene gehandicaptenparkeerplaatsen worden gesitueerd bij de volgende blokken:</text:p>
            <text:p text:style-name="common-al">Schweitzer -twee gehandicaptenparkeerplaatsen</text:p>
            <text:p text:style-name="common-al">Pearson -twee gehandicaptenparkeerplaatsen</text:p>
            <text:p text:style-name="common-al">Bleuland - twee gehandicaptenparkeerplaatsen</text:p>
            <text:p text:style-name="common-al">Williams -twee gehandicaptenparkeerplaatsen</text:p>
            <text:p text:style-name="common-al">Voor het plaatsen van deze verkeersborden is een verkeersbesluit nodig. Dat staat in artikel 15, eerste lid, van de Wegenverkeerswet 1994 (WVW 1994). Dit geldt voor het plaatsen of verwijderen van de verkeerstekens in artikel 12 van het Besluit administratieve bepalingen inzake het wegverkeer (BABW). </text:p>
            <text:p text:style-name="common-al">Nabij de parkeerplaatsen bij bovengenoemde blokken is de meest geschikte locatie voor de algemene gehandicaptenparkeerplaatsen.</text:p>
            <text:list text:style-name="id1-3-2-2-1-8">
              <text:list-item text:style-override="id1-3-2-2-1-8-1">
                <text:number>•</text:number>
                <text:p text:style-name="al">Project Centrum Zuid ligt binnen de bebouwde kom van de gemeente;</text:p>
              </text:list-item>
              <text:list-item text:style-override="id1-3-2-2-1-8-2">
                <text:number>•</text:number>
                <text:p text:style-name="al">Wij beheren en onderhouden deze weg;</text:p>
              </text:list-item>
            </text:list>
            <text:p text:style-name="common-al">Overeenkomstig artikel 24 van het BABW heeft overleg plaatsgevonden met een gemandateerd verkeersadviseur van het basisteam IJsselland van de politie eenheid Rotterdam, en een positief advies is uitgebracht, derhalve is er geen bezwaar tegen het aanwijzen van een parkeervakken als parkeergelegenheid voor mindervaliden met een gehandicaptenparkeerkaart.</text:p>
            <text:p text:style-name="common-al">Wij zijn bevoegd om voor het verkeer op de wegen die binnen onze gemeente liggen de besluiten te nemen volgens artikel 12 van het BABW. </text:p>
            <text:p text:style-name="common-al">Burgemeester en wethouders van Krimpen aan den IJssel besluiten met overneming van de bovengenoemde overwegingen;</text:p>
            <text:p text:style-name="last-al"> We plaatsen de borden E6 van bijlage I RVV 1990.</text:p>
            <text:list text:style-name="id1-3-2-2-1-13">
              <text:list-item text:style-override="id1-3-2-2-1-13-1">
                <text:number>-</text:number>
                <text:p text:style-name="al">We brengen de markering op het wegdek aan in project Centrum Zuid<text:span text:style-name="nadrukcur">.</text:span></text:p>
              </text:list-item>
              <text:list-item text:style-override="id1-3-2-2-1-13-2">
                <text:number>-</text:number>
                <text:p text:style-name="al">Dit betekent dat andere voertuigen niet mogen parkeren op deze parkeervakken.</text:p>
              </text:list-item>
            </text:list>
            <text:p text:style-name="tekst_bottom"/>
          </text:section>
        </text:section>
        <text:section text:name="bezwaarschrift_id1-3-2-3"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Krimpen aan den IJssel, 6 februari 2025</text:p>
          <text:p text:style-name="bezwaarschrift_al">Hoogachtend,</text:p>
          <text:p text:style-name="bezwaarschrift_al">namens burgemeester en wethouders,</text:p>
          <text:p text:style-name="bezwaarschrift_al">Mr. drs. A.E. Bosker</text:p>
          <text:p text:style-name="bezwaarschrift_al">Directeur</text: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457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7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57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ing van algemene gehandicaptenparkeerplaatsen - bij Nieuwbouwproject Centrum-Zuid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oonplaats</meta:user-defined>
    <meta:user-defined meta:name="DC.title">Verkeersbesluit voor de reservering van algemene gehandicaptenparkeerplaatsen bij nieuwbouwproject Centrum Zuid te Krimpen aan den IJssel</meta:user-defined>
    <meta:user-defined meta:name="DCTERMS.W3CDTF/DCTERMS.available">2025-02-21</meta:user-defined>
    <meta:user-defined meta:name="DCTERMS.W3CDTF/OVERHEIDop.jaargang">2025</meta:user-defined>
    <meta:user-defined meta:name="OVERHEIDop.publicationIssue">74571</meta:user-defined>
    <meta:user-defined meta:name="OVERHEIDop.GmbID/DC.identifier">gmb-2025-74571</meta:user-defined>
    <meta:user-defined meta:name="OVERHEIDop.versieInformatie"/>
  </office:meta>
</office:document-meta>
</file>