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projectering van de  brandscheidingen op de locatie Overkampweg 135 te Dordrecht zaaknummer Z-23-4301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wijzigen van de projectering van de  brandscheidingen op de locatie Overkampweg 13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februar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5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de projectering van de  brandscheidingen op de locatie Overkampweg 135 te Dordrecht zaaknummer Z-23-430169</meta:user-defined>
    <meta:user-defined meta:name="DCTERMS.W3CDTF/DCTERMS.available">2025-01-08</meta:user-defined>
    <meta:user-defined meta:name="DCTERMS.W3CDTF/OVERHEIDop.jaargang">2025</meta:user-defined>
    <meta:user-defined meta:name="OVERHEIDop.publicationIssue">7457</meta:user-defined>
    <meta:user-defined meta:name="OVERHEIDop.GmbID/DC.identifier">gmb-2025-7457</meta:user-defined>
    <meta:user-defined meta:name="OVERHEIDop.versieInformatie"/>
  </office:meta>
</office:document-meta>
</file>