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uropaplein en Wa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3087 voor het organiseren van de kermis in Rijssen op 29 april tot en met 3 mei 2025 op de locatie Europaplein en Walstraa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5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87</meta:user-defined>
    <meta:user-defined meta:name="DCTERMS.abstract">Europaplein en Walstraat in Rijssen, het organiseren van de kermis in Rijssen op 29 april t/m 3 mei 202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Europaplein en Walstraat in Rijssen</meta:user-defined>
    <meta:user-defined meta:name="DCTERMS.W3CDTF/DCTERMS.available">2025-02-26</meta:user-defined>
    <meta:user-defined meta:name="DCTERMS.W3CDTF/OVERHEIDop.jaargang">2025</meta:user-defined>
    <meta:user-defined meta:name="OVERHEIDop.publicationIssue">74557</meta:user-defined>
    <meta:user-defined meta:name="OVERHEIDop.GmbID/DC.identifier">gmb-2025-74557</meta:user-defined>
    <meta:user-defined meta:name="OVERHEIDop.versieInformatie"/>
  </office:meta>
</office:document-meta>
</file>