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Veersedijk 0 te Hendrik-Ido-Ambacht zaaknummer Z-25-45871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opslaan, zeven, mechanisch ontwateren van herbruikbare grond of baggerspecie op de locatie Veersedijk 0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454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4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4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zeven, mechanisch ontwateren van herbruikbare grond of baggerspecie op de locatie Veersedijk 0 te Hendrik-Ido-Ambacht zaaknummer Z-25-458710</meta:user-defined>
    <meta:user-defined meta:name="DCTERMS.W3CDTF/DCTERMS.available">2025-02-21</meta:user-defined>
    <meta:user-defined meta:name="DCTERMS.W3CDTF/OVERHEIDop.jaargang">2025</meta:user-defined>
    <meta:user-defined meta:name="OVERHEIDop.publicationIssue">74543</meta:user-defined>
    <meta:user-defined meta:name="OVERHEIDop.GmbID/DC.identifier">gmb-2025-74543</meta:user-defined>
    <meta:user-defined meta:name="OVERHEIDop.versieInformatie"/>
  </office:meta>
</office:document-meta>
</file>