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14, 7322 AG Apeldoorn, het tijdelijk gebruiken van een pand voor maatschappelijke 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2-2025</text:p>
            <text:p text:style-name="common-al">Zaaknummer:  020056225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54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4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4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22505</meta:user-defined>
    <dc:language>nl</dc:language>
    <meta:user-defined meta:name="OVERHEIDop.locatietype/OVERHEIDop.gebiedsmarkering">Punt</meta:user-defined>
    <meta:user-defined meta:name="DC.title">Aanvraag Omgevingsvergunning Sleutelbloemstraat 14, 7322 AG Apeldoorn, het tijdelijk gebruiken van een pand voor maatschappelijke doeleind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42</meta:user-defined>
    <meta:user-defined meta:name="OVERHEIDop.GmbID/DC.identifier">gmb-2025-74542</meta:user-defined>
    <meta:user-defined meta:name="OVERHEIDop.versieInformatie"/>
  </office:meta>
</office:document-meta>
</file>