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boom aan de Steenwijkerweg 168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Steenwijkerweg 168, 8338LD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1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5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7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de Steenwijkerweg 168 in Willemsoo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41</meta:user-defined>
    <meta:user-defined meta:name="OVERHEIDop.GmbID/DC.identifier">gmb-2025-74541</meta:user-defined>
    <meta:user-defined meta:name="OVERHEIDop.versieInformatie"/>
  </office:meta>
</office:document-meta>
</file>