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riëtte Roland Holstlaan 1, 2135 MZ, realiseren van dakterras, 18-02-2025, DSO nummer 2025021802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3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nriëtte Roland Holstlaan 1, 2135 MZ, realiseren van dakterras, 18-02-2025, DSO nummer 2025021802046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33</meta:user-defined>
    <meta:user-defined meta:name="OVERHEIDop.GmbID/DC.identifier">gmb-2025-74533</meta:user-defined>
    <meta:user-defined meta:name="OVERHEIDop.versieInformatie"/>
  </office:meta>
</office:document-meta>
</file>