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alia 21, 1906XZ Limmen, het plaatsen van een dakkapel  (voorzijde), datum ontvangst 15 februari 2025 (Z2025-000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5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5</meta:user-defined>
    <meta:user-defined meta:name="DCTERMS.abstract">Thalia 21, 1906XZ Limmen, het plaatsen van een dakkapel  (voorzijde), datum ontvangst 15 februari 2025 (Z2025-00001215)</meta:user-defined>
    <dc:language>nl</dc:language>
    <meta:user-defined meta:name="OVERHEIDop.locatietype/OVERHEIDop.gebiedsmarkering">Vlak</meta:user-defined>
    <meta:user-defined meta:name="DC.title">Gemeente Castricum, ontvangen aanvraag omgevingsvergunning, Thalia 21, 1906XZ Limmen, het plaatsen van een dakkapel  (voorzijde), datum ontvangst 15 februari 2025 (Z2025-00001215)</meta:user-defined>
    <meta:user-defined meta:name="DCTERMS.W3CDTF/DCTERMS.available">2025-02-21</meta:user-defined>
    <meta:user-defined meta:name="DCTERMS.W3CDTF/OVERHEIDop.jaargang">2025</meta:user-defined>
    <meta:user-defined meta:name="OVERHEIDop.publicationIssue">74532</meta:user-defined>
    <meta:user-defined meta:name="OVERHEIDop.GmbID/DC.identifier">gmb-2025-74532</meta:user-defined>
    <meta:user-defined meta:name="OVERHEIDop.versieInformatie"/>
  </office:meta>
</office:document-meta>
</file>