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1-2025 hebben wij een reguliere omgevingsvergunning verleend voor het aanleggen van een uitrit op het adres Goorseweg 45c 7475BC Markelo, Markelo N 1694 . Deze vergunning staat ingeschreven onder zaaknummer 0000801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45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01893</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6-01-2025 hebben wij een reguliere omgevingsvergunning verleend voor het aanleggen van een uitrit op het adres Goorseweg 45c 7475BC Markelo, Markelo N 1694 . Deze vergunning staat ingeschreven onder zaaknummer 0000801893.</meta:user-defined>
    <meta:user-defined meta:name="DCTERMS.W3CDTF/DCTERMS.available">2025-01-08</meta:user-defined>
    <meta:user-defined meta:name="DCTERMS.W3CDTF/OVERHEIDop.jaargang">2025</meta:user-defined>
    <meta:user-defined meta:name="OVERHEIDop.publicationIssue">7453</meta:user-defined>
    <meta:user-defined meta:name="OVERHEIDop.GmbID/DC.identifier">gmb-2025-7453</meta:user-defined>
    <meta:user-defined meta:name="OVERHEIDop.versieInformatie"/>
  </office:meta>
</office:document-meta>
</file>