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ngetekende geometrie (nabij) Kerkstraat 20 6931DS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voor een omgevingsvergunning voor het kappen van twee bomen t.b.v. de inrichting van de parkeerplaats bij Lidl met zaaknummer Z2025-00000238 op locatie Ingetekende geometrie (nabij) Kerkstraat 20 6931DS te Westervoort. De vergunning is toegek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2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52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2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8</meta:user-defined>
    <meta:user-defined meta:name="DCTERMS.abstract">Betreft: besluit op locatie Ingetekende geometrie (nabij) Kerkstraat 20 6931DS te Westervoort</meta:user-defined>
    <dc:language>nl</dc:language>
    <meta:user-defined meta:name="OVERHEIDop.locatietype/OVERHEIDop.gebiedsmarkering">Vlak</meta:user-defined>
    <meta:user-defined meta:name="DC.title">Kennisgeving besluit op de besluit omgevingsvergunning, Ingetekende geometrie (nabij) Kerkstraat 20 6931DS te Westervoort</meta:user-defined>
    <meta:user-defined meta:name="DCTERMS.W3CDTF/DCTERMS.available">2025-02-21</meta:user-defined>
    <meta:user-defined meta:name="DCTERMS.W3CDTF/OVERHEIDop.jaargang">2025</meta:user-defined>
    <meta:user-defined meta:name="OVERHEIDop.publicationIssue">74528</meta:user-defined>
    <meta:user-defined meta:name="OVERHEIDop.GmbID/DC.identifier">gmb-2025-74528</meta:user-defined>
    <meta:user-defined meta:name="OVERHEIDop.versieInformatie"/>
  </office:meta>
</office:document-meta>
</file>