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Norholm 82, 2133 HL, realiseren van een parkeerplaats, 18-02-2025, DSO nummer 20250218018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4521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52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52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Norholm 82, 2133 HL, realiseren van een parkeerplaats, 18-02-2025, DSO nummer 2025021801815.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521</meta:user-defined>
    <meta:user-defined meta:name="OVERHEIDop.GmbID/DC.identifier">gmb-2025-74521</meta:user-defined>
    <meta:user-defined meta:name="OVERHEIDop.versieInformatie"/>
  </office:meta>
</office:document-meta>
</file>