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IJdenhove/ Pompe van Meerdervoortsingel e.o. te Hendrik-Ido-Ambacht zaaknummer Z-25-45840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opslaan van zonder bewerking herbruikbare grond op de landbodem op de locatie IJdenhove/ Pompe van Meerdervoortsingel e.o.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452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2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2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zonder bewerking herbruikbare grond op de landbodem op de locatie IJdenhove/ Pompe van Meerdervoortsingel e.o. te Hendrik-Ido-Ambacht zaaknummer Z-25-458401</meta:user-defined>
    <meta:user-defined meta:name="DCTERMS.W3CDTF/DCTERMS.available">2025-02-21</meta:user-defined>
    <meta:user-defined meta:name="DCTERMS.W3CDTF/OVERHEIDop.jaargang">2025</meta:user-defined>
    <meta:user-defined meta:name="OVERHEIDop.publicationIssue">74520</meta:user-defined>
    <meta:user-defined meta:name="OVERHEIDop.GmbID/DC.identifier">gmb-2025-74520</meta:user-defined>
    <meta:user-defined meta:name="OVERHEIDop.versieInformatie"/>
  </office:meta>
</office:document-meta>
</file>