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Opbroekweg 4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5 hebben wij een aanvraag ontvangen voor een evenementenvergunning op de locatie Opbroekweg 42 in Rijssen. De aanvraag is geregistreerd onder zaaknummer Z2025-00000597. De aanvraag betreft het organiseren van het NK inlineskaten op 29, 30 en 31 mei 2025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 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7451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51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51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597</meta:user-defined>
    <meta:user-defined meta:name="DCTERMS.abstract">Opbroekweg 42 in Rijssen, het organiseren van het NK inlineskaten op 29, 30 en 31 mei 2025</meta:user-defined>
    <dc:language>nl</dc:language>
    <meta:user-defined meta:name="OVERHEIDop.locatietype/OVERHEIDop.gebiedsmarkering">Punt</meta:user-defined>
    <meta:user-defined meta:name="DC.title">Kennisgeving ontvangst aanvraag evenementenvergunning Opbroekweg 42 in Rijss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74519</meta:user-defined>
    <meta:user-defined meta:name="OVERHEIDop.GmbID/DC.identifier">gmb-2025-74519</meta:user-defined>
    <meta:user-defined meta:name="OVERHEIDop.versieInformatie"/>
  </office:meta>
</office:document-meta>
</file>