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endelstraat 28, 2152 CG, aanpassen van de bestaande dakkap, 18-02-2025, DSO nummer 20250218008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51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endelstraat 28, 2152 CG, aanpassen van de bestaande dakkap, 18-02-2025, DSO nummer 2025021800884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15</meta:user-defined>
    <meta:user-defined meta:name="OVERHEIDop.GmbID/DC.identifier">gmb-2025-74515</meta:user-defined>
    <meta:user-defined meta:name="OVERHEIDop.versieInformatie"/>
  </office:meta>
</office:document-meta>
</file>