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oliebollen, Rendierhei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januari 2025 besloten een standplaatsvergunning te verlenen voor de verkoop van oliebollen. Het besluit gaat over:</text:p>
            <text:p text:style-name="common-al">
            <text:span text:style-name="nadrukvet">Omschrijving:</text:span>
          </text:p>
            <text:p text:style-name="common-al">verkoop van oliebollen in december 2025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Rendierhei in Best</text:p>
            <text:p text:style-name="common-al">
            <text:span text:style-name="nadrukvet">Dossiernummer:</text:span>
          </text:p>
            <text:p text:style-name="common-al">Z2025-0000000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07</meta:user-defined>
    <meta:user-defined meta:name="DCTERMS.abstract">een besluit; Rendierhei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oliebollen, Rendierhei in Bes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51</meta:user-defined>
    <meta:user-defined meta:name="OVERHEIDop.GmbID/DC.identifier">gmb-2025-7451</meta:user-defined>
    <meta:user-defined meta:name="OVERHEIDop.versieInformatie"/>
  </office:meta>
</office:document-meta>
</file>