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Piet Heinstraat 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5 het besluit genomen om de omgevingsvergunning in te trekken voor de locatie Piet Heinstraat 10 in Oud-Beijerland. De intrekking is geregistreerd onder zaaknummer Z2025-00000193. De ingetrokken vergunning betreft:</text:p>
            <text:list text:style-name="id1-3-2-1-1-2">
              <text:list-item text:style-override="id1-3-2-1-1-2-1">
                <text:number>•</text:number>
                <text:p text:style-name="al">het vergroten van de entre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450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0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0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3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Piet Heinstraat 10 in Oud-Beijerland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509</meta:user-defined>
    <meta:user-defined meta:name="OVERHEIDop.GmbID/DC.identifier">gmb-2025-74509</meta:user-defined>
    <meta:user-defined meta:name="OVERHEIDop.versieInformatie"/>
  </office:meta>
</office:document-meta>
</file>