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ndleeuw, Kappen van een boom, 18-02-2025, DSO nummer 20250218005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50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landleeuw, Kappen van een boom, 18-02-2025, DSO nummer 2025021800552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506</meta:user-defined>
    <meta:user-defined meta:name="OVERHEIDop.GmbID/DC.identifier">gmb-2025-74506</meta:user-defined>
    <meta:user-defined meta:name="OVERHEIDop.versieInformatie"/>
  </office:meta>
</office:document-meta>
</file>