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Melbournestraat 3B, omzetten van de stallingsgarage naar een bedrijfsruimte, 18-02-2025, DSO nummer 2025021800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49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Melbournestraat 3B, omzetten van de stallingsgarage naar een bedrijfsruimte, 18-02-2025, DSO nummer 2025021800549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91</meta:user-defined>
    <meta:user-defined meta:name="OVERHEIDop.GmbID/DC.identifier">gmb-2025-74491</meta:user-defined>
    <meta:user-defined meta:name="OVERHEIDop.versieInformatie"/>
  </office:meta>
</office:document-meta>
</file>