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Liez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gemeente een melding ontvangen voor activiteiten op de locatie Liezenweg 2 in Holten. De melding betreft het verwijderen van asbest. Voor deze activiteiten geldt geen vergunningplicht. De melding is geregistreerd onder zaaknummer Z2025-0000063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48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8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39</meta:user-defined>
    <meta:user-defined meta:name="DCTERMS.abstract">Liezenweg 2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Liezenweg 2 in Hol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486</meta:user-defined>
    <meta:user-defined meta:name="OVERHEIDop.GmbID/DC.identifier">gmb-2025-74486</meta:user-defined>
    <meta:user-defined meta:name="OVERHEIDop.versieInformatie"/>
  </office:meta>
</office:document-meta>
</file>