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klaring van geen bezwaar, Toerfietstocht “Vael Ouwe 2025”, op en rond de Veluwe en IJsselvallei</text:p>
      <text:section text:name="zakelijke-mededeling_id1-3-2" text:style-name="zakelijke-mededeling">
        <text:section text:name="zakelijke-mededeling-tekst_id1-3-2-1" text:style-name="zakelijke-mededeling-tekst">
          <text:section text:name="tekst_id1-3-2-1-1" text:style-name="tekst">
            <text:p text:style-name="common-al">Status: verzoek verleend </text:p>
            <text:p text:style-name="common-al">Datum verzonden: 19 februari 2025</text:p>
            <text:p text:style-name="common-al">Activiteit: Toerfietstocht “Vael Ouwe 2025” voor de 48ste keer op en rond de Veluwe en IJsselvallei</text:p>
            <text:p text:style-name="common-al">Periode: Zaterdag 14 juni 2025, tussen 07.00 en 16.00 uur</text:p>
            <text:p text:style-name="common-al">Locatie:Zaaknummer: Z106716</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en wethouder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74481</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481</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481</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Gemeente Brummen – Verklaring van geen bezwaar, Toerfietstocht “Vael Ouwe 2025”, op en rond de Veluwe en IJsselvallei</meta:user-defined>
    <meta:user-defined meta:name="DCTERMS.W3CDTF/DCTERMS.available">2025-02-21</meta:user-defined>
    <meta:user-defined meta:name="DCTERMS.W3CDTF/OVERHEIDop.jaargang">2025</meta:user-defined>
    <meta:user-defined meta:name="OVERHEIDop.publicationIssue">74481</meta:user-defined>
    <meta:user-defined meta:name="OVERHEIDop.GmbID/DC.identifier">gmb-2025-74481</meta:user-defined>
    <meta:user-defined meta:name="OVERHEIDop.versieInformatie"/>
  </office:meta>
</office:document-meta>
</file>