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lensstraat 75A, 3039 PR, realisereren van een berging van 2 bij 3 meter in de achtertuin (aanvraagdatum 05-02-2025, dossiernummer OMV.25.02.000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4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lensstraat 75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71</meta:user-defined>
    <meta:user-defined meta:name="OVERHEIDop.GmbID/DC.identifier">gmb-2025-74471</meta:user-defined>
    <meta:user-defined meta:name="OVERHEIDop.versieInformatie"/>
  </office:meta>
</office:document-meta>
</file>