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Voorgenomen grondruil/verkoop Henselmans Grondbeheer B.V.</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gemeente Dijk en Waard is voornemens om de ontwikkeling van de appartementen, commerciële ruimte en parkeervoorzieningen van het plan aan de Industriestraat 14-14a Heerhugowaard , kadastraal bekend als gemeente Heerhugowaard, sectie O, nummers 1624 (groot circa 2.630 m²) en 6039 (groot circa 60 m²) uit te voeren. </text:p>
              </text:list-item>
              <text:list-item text:style-override="id1-3-2-1-1-1-2">
                <text:number>-</text:number>
                <text:p text:style-name="al">Perceelgrootte, sectie O, nummer 1624 ter grootte van circa 602 m2 welke in eigendom zijn van Segesta Exploitatie B.V. en nummer 6470 circa 353 m² welke in eigendom is van de gemeente te ruilen. </text:p>
              </text:list-item>
            </text:list>
            <text:p text:style-name="common-al">Hierbij wordt een perceel ter grootte van circa 353 m2 verkocht Segesta Exploitatie B.V. en wordt door Segesta Exploitatie B.V. een perceel van circa 602 m2 verkocht aan de gemeente Dijk en Waard. </text:p>
            <text:p text:style-name="common-al">
            <text:span text:style-name="nadrukvet">Motivering: </text:span>
          </text:p>
            <text:p text:style-name="common-al">De ontwikkeling past binnen de vastgestelde “Structuurvisie Stationsgebied 2013 Heerhugowaard” en het “Masterplan Stationsgebied”. Door de ruil vindt er een verbetering plaats van de openbare ruimte. Daarnaast kan de gewenste ruimtelijke ontwikkeling uitsluitend plaatsvinden indien de grondtransactie c.q. grondruil met Segesta Exploitatie B.V. plaatsvindt.</text:p>
            <text:p text:style-name="common-al">Gelet op vorenstaande overwegingen zijn wij van oordeel dat de grondruil kan plaatsvinden zonder bredere selectieprocedure. Volstaan wordt met deze voorafgaande bekendmaking. </text:p>
            <text:p text:style-name="common-al">
            <text:span text:style-name="nadrukvet">Vervaltermijn/reageren</text:span>
          </text:p>
            <text:p text:style-name="common-al">Indien u zich niet kunt verenigen met dit voornemen, dan dient u uiterlijk 20 kalenderdagen na dagtekening van deze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tot ruil en verkoopgrond Segesta Exploitatie B.V. </text:p>
            <text:p text:style-name="common-al">Bij gebreke van het tijdig aanhangig maken van een kort geding vervalt het recht tegen het voornemen tot verkoop van de gemeentegrond in rechte op te komen en/of daarop enige vordering tot schadevergoeding of welke andere aanspraak dan ook te baseren, althans heeft u uw rechten daarop verwerkt. De Gemeente en Segesta zouden immers onredelijk worden benadeeld indien pas na deze (duidelijk kenbaar gemaakte) termijn alsnog tegen het voornemen respectievelijk het aangaan van de koopovereenkomst zou worden opgekomen. </text:p>
            <text:p text:style-name="common-al">Na het verstrijken van de termijn van 20 kalenderdagen is het niet meer mogelijk om uw vragen c.q. bezwaren in te dienen.</text:p>
            <text:p text:style-name="last-al">Deze publicatie zal worden gepubliceerd via het gemeenteblad op <text:a xlink:href="http://www.officielebekendmakingen.nl./www.overheid.nl" xlink:type="simple"><text:span text:style-name="nadrukondlijn">www.officielebekendmakingen.nl./www.overhei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446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6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6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grondruil/verkoop Henselmans Grondbeheer B.V.</meta:user-defined>
    <meta:user-defined meta:name="DCTERMS.W3CDTF/DCTERMS.available">2025-02-21</meta:user-defined>
    <meta:user-defined meta:name="DCTERMS.W3CDTF/OVERHEIDop.jaargang">2025</meta:user-defined>
    <meta:user-defined meta:name="OVERHEIDop.externeBijlage">Situatie aankoop &amp; verkoop grond|exb-2025-6802</meta:user-defined>
    <meta:user-defined meta:name="OVERHEIDop.publicationIssue">74467</meta:user-defined>
    <meta:user-defined meta:name="OVERHEIDop.GmbID/DC.identifier">gmb-2025-74467</meta:user-defined>
    <meta:user-defined meta:name="OVERHEIDop.versieInformatie"/>
  </office:meta>
</office:document-meta>
</file>