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fvalcontainer van woensdag 19 februari 2025 tot en met vrijdag 2 mei 2024 op de parkeerplaats nabij Buwitsacker 20 in Castricum, verzenddatum 18 februari 2025 (Z2025-00000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4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58</meta:user-defined>
    <meta:user-defined meta:name="DCTERMS.abstract">plaatsen container Buwitsacker 20 CastricumBuwitsacker 20, 1902AM Castricum, verzenddatum 17 februari 2025 (Z2025-00000958)</meta:user-defined>
    <dc:language>nl</dc:language>
    <meta:user-defined meta:name="OVERHEIDop.locatietype/OVERHEIDop.gebiedsmarkering">Punt</meta:user-defined>
    <meta:user-defined meta:name="DC.title">Gemeente Castricum, verleende vergunning voor het plaatsen van een afvalcontainer van woensdag 19 februari 2025 tot en met vrijdag 2 mei 2024 op de parkeerplaats nabij Buwitsacker 20 in Castricum, verzenddatum 18 februari 2025 (Z2025-00000958)</meta:user-defined>
    <meta:user-defined meta:name="DCTERMS.W3CDTF/DCTERMS.available">2025-02-21</meta:user-defined>
    <meta:user-defined meta:name="DCTERMS.W3CDTF/OVERHEIDop.jaargang">2025</meta:user-defined>
    <meta:user-defined meta:name="OVERHEIDop.publicationIssue">74466</meta:user-defined>
    <meta:user-defined meta:name="OVERHEIDop.GmbID/DC.identifier">gmb-2025-74466</meta:user-defined>
    <meta:user-defined meta:name="OVERHEIDop.versieInformatie"/>
  </office:meta>
</office:document-meta>
</file>