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buitenplanse omgevingsplanactiviteit (BOPA) voor het legaliseren van het plaatsen van voorzieningen voor aardbeienteelt op locatie Stolwijk (SWK02) C 31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02-2025 een besluit genomen op de aanvraag omgevingsvergunning met zaaknummer 19311520661 voor het legaliseren van het plaatsen van voorzieningen voor aardbeienteelt op locatie Bovenkerkseweg 82a, Stolwijk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520661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<text:span text:style-name="nadrukvet"/>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74462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46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46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2/xml/MC-DRP-OmgevingsvergunningAfhandelingplan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11520661</meta:user-defined>
    <dc:language>nl</dc:language>
    <meta:user-defined meta:name="DC.title">Kennisgeving besluit op een buitenplanse omgevingsplanactiviteit (BOPA) voor het legaliseren van het plaatsen van voorzieningen voor aardbeienteelt op locatie Stolwijk (SWK02) C 3192</meta:user-defined>
    <meta:user-defined meta:name="OVERHEIDop.locatietype/OVERHEIDop.gebiedsmarkering">GeometrieRef</meta:user-defined>
    <meta:user-defined meta:name="DCTERMS.W3CDTF/DCTERMS.available">2025-02-21</meta:user-defined>
    <meta:user-defined meta:name="DCTERMS.W3CDTF/OVERHEIDop.jaargang">2025</meta:user-defined>
    <meta:user-defined meta:name="OVERHEIDop.externeBijlage">afwijkvergunning|exb-2025-6801</meta:user-defined>
    <meta:user-defined meta:name="OVERHEIDop.publicationIssue">74462</meta:user-defined>
    <meta:user-defined meta:name="OVERHEIDop.GmbID/DC.identifier">gmb-2025-74462</meta:user-defined>
    <meta:user-defined meta:name="OVERHEIDop.versieInformatie"/>
  </office:meta>
</office:document-meta>
</file>