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Lienderweg 51 5721CJ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uitvoeren van zorgverleningsactiviteiten in de voormalige pastorie, 19-02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7444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4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4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29554</meta:user-defined>
    <meta:user-defined meta:name="DCTERMS.abstract">het uitvoeren van zorgverleningsactiviteiten in de voormalige pastorie</meta:user-defined>
    <dc:language>nl</dc:language>
    <meta:user-defined meta:name="OVERHEIDop.locatietype/OVERHEIDop.gebiedsmarkering">Vlak</meta:user-defined>
    <meta:user-defined meta:name="DC.title">Gemeente Asten - verleende omgevingsvergunning, Lienderweg 51 5721CJ Ast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447</meta:user-defined>
    <meta:user-defined meta:name="OVERHEIDop.GmbID/DC.identifier">gmb-2025-74447</meta:user-defined>
    <meta:user-defined meta:name="OVERHEIDop.versieInformatie"/>
  </office:meta>
</office:document-meta>
</file>