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iverse routes in Haarlem, 0392-2025-0025216, het evenement KiKa Haarlem City Walk, op 17-05-2025 07:30 t/m 16:00, ontvangen op 1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5216</meta:user-defined>
    <meta:user-defined meta:name="DCTERMS.abstract">het evenement KiKa Haarlem City Walk</meta:user-defined>
    <dc:language>nl</dc:language>
    <meta:user-defined meta:name="OVERHEIDop.locatietype/OVERHEIDop.gebiedsmarkering">Punt</meta:user-defined>
    <meta:user-defined meta:name="DC.title">Gemeente Haarlem, ingekomen aanvraag, Diverse routes in Haarlem, 0392-2025-0025216, het evenement KiKa Haarlem City Walk, op 17-05-2025 07:30 t/m 16:00, ontvangen op 12-02-2025</meta:user-defined>
    <meta:user-defined meta:name="DCTERMS.W3CDTF/DCTERMS.available">2025-02-21</meta:user-defined>
    <meta:user-defined meta:name="DCTERMS.W3CDTF/OVERHEIDop.jaargang">2025</meta:user-defined>
    <meta:user-defined meta:name="OVERHEIDop.publicationIssue">74446</meta:user-defined>
    <meta:user-defined meta:name="OVERHEIDop.GmbID/DC.identifier">gmb-2025-74446</meta:user-defined>
    <meta:user-defined meta:name="OVERHEIDop.versieInformatie"/>
  </office:meta>
</office:document-meta>
</file>